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57</text:p>
          </table:table-cell>
          <table:table-cell table:number-columns-repeated="4" table:style-name="ce10"/>
          <table:table-cell office:value-type="string" table:style-name="ce12">
            <text:p>24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47:000000:1175</text:p>
          </table:table-cell>
          <table:covered-table-cell/>
          <table:table-cell office:value-type="float" office:value="159799.20000000001" table:style-name="ce20">
            <text:p>159799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47:000000:1176</text:p>
          </table:table-cell>
          <table:covered-table-cell/>
          <table:table-cell office:value-type="float" office:value="393027.46" table:style-name="ce22">
            <text:p>393027,4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08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3:040801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33:040801:4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37:1401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42:10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61:050601:9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3:0504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9:02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22:70:0106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406CA8175B152A0876ADB6526F5DF0B2AE8F222648D67E3C791E007BF1420B9BE4BC5D49D924F89377150429853D9B1527E7382991F9DAEE1B4E2315ED47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24T07:21:25Z</meta:creation-date>
    <dc:date>2024-01-24T07:21:25Z</dc:date>
  </office:meta>
</office:document-meta>
</file>